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aa3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aa3f" style:font-size-asian="9.60000038146973pt" style:font-weight-asian="bold" style:font-size-complex="11pt" style:font-weight-complex="bold"/>
    </style:style>
    <style:style style:name="T13" style:family="text">
      <style:text-properties officeooo:rsid="00216d99"/>
    </style:style>
    <style:style style:name="T14" style:family="text">
      <style:text-properties officeooo:rsid="0021d4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865 – CD – FSP – Ciudad Futura</text:span><text:span text:style-name="T11">,</text:span><text:span text:style-name="T6"> del diputado </text:span><text:span text:style-name="T9">Del Frade</text:span><text:span text:style-name="T6">, por el cual</text:span><text:span text:style-name="T7"> se solicit</text:span><text:span text:style-name="T8">a disponga impulsar la rápida constitución de una mesa de diálogo para evitar el traslado de la </text:span><text:span text:style-name="T9">E</text:span><text:span text:style-name="T8">scuela de </text:span><text:span text:style-name="T9">E</text:span><text:span text:style-name="T8">ducación </text:span><text:span text:style-name="T9">M</text:span><text:span text:style-name="T8">edia para </text:span><text:span text:style-name="T9">A</text:span><text:span text:style-name="T8">dultos </text:span><text:span text:style-name="T9">N</text:span><text:span text:style-name="T8">° 1334 de la localidad de </text:span><text:span text:style-name="T9">I</text:span><text:span text:style-name="T8">ntiyaco a </text:span><text:span text:style-name="T9">G</text:span><text:span text:style-name="T8">arabato, departamento </text:span><text:span text:style-name="T9">V</text:span><text:span text:style-name="T8">era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impuls<text:span text:style-name="T13">ar</text:span> la rápida constitución de una mesa de diálogo para evitar el traslado de la Escuela de Educación Media <text:span text:style-name="T13">p</text:span>ara Adultos <text:span text:style-name="T13">N°</text:span> 1334 de la localidad de Intiyaco, departamento Ver<text:span text:style-name="T13">a</text:span>, a Garabato, también ubicada en el mencionado departamento.</text:p>
      <text:p text:style-name="P6"/>
      <text:p text:style-name="P5">Sala de <text:span text:style-name="T2">la Comisión </text:span><text:span text:style-name="T3">por Zoom</text:span><text:span text:style-name="T2">, </text:span><text:span text:style-name="T14">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6:03.664811629</dc:date>
    <meta:print-date>2021-07-06T13:12:25.790760022</meta:print-date>
    <meta:editing-cycles>59</meta:editing-cycles>
    <meta:editing-duration>PT1H33M34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91" meta:character-count="1241" meta:non-whitespace-character-count="1051"/>
  </office:meta>
</office:document-meta>
</file>